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oor een periode van 7 maanden) plaatsen van bouwborden ten behoeve van werkzaamheden voor het aanleggen van glasvezel aan Sporthoekpad en Leeuwenhoekweg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76296 Sporthoekpad en Leeuwenhoekweg, Bergschenhoek. </text:p>
            <text:p text:style-name="common-al">Het tijdelijk (voor een periode van 7 maanden) plaatsen van bouwborden ten behoeve van werkzaamheden voor het aanleggen van glasvezel (ontvangen 24-11-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172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2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2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6296</meta:user-defined>
    <dc:language>nl</dc:language>
    <meta:user-defined meta:name="OVERHEIDop.locatietype/OVERHEIDop.gebiedsmarkering">Weg</meta:user-defined>
    <meta:user-defined meta:name="OVERHEIDop.locatietype/OVERHEIDop.gebiedsmarkering">Weg</meta:user-defined>
    <meta:user-defined meta:name="DC.title">Aanvraag vergunning voor het tijdelijk (voor een periode van 7 maanden) plaatsen van bouwborden ten behoeve van werkzaamheden voor het aanleggen van glasvezel aan Sporthoekpad en Leeuwenhoekweg te Bergschenhoek</meta:user-defined>
    <meta:user-defined meta:name="DCTERMS.W3CDTF/DCTERMS.available">2022-12-07</meta:user-defined>
    <meta:user-defined meta:name="DCTERMS.W3CDTF/OVERHEIDop.jaargang">2022</meta:user-defined>
    <meta:user-defined meta:name="OVERHEIDop.publicationIssue">541721</meta:user-defined>
    <meta:user-defined meta:name="OVERHEIDop.GmbID/DC.identifier">gmb-2022-541721</meta:user-defined>
    <meta:user-defined meta:name="OVERHEIDop.versieInformatie"/>
  </office:meta>
</office:document-meta>
</file>