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Heuvel 39 5563AN Westerhoven, verwijderen van asbesthoudende material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845</text:p>
            <text:p text:style-name="common-al">Meldingsdatum: 29-11-2022</text:p>
            <text:p text:style-name="common-al">Omschrijving: Heuvel 39 5563AN Westerhoven, verwijderen van asbesthoudende materialen van een lood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4171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1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1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845</meta:user-defined>
    <meta:user-defined meta:name="DCTERMS.abstract">verwijderen van asbesthoudende materialen van een loods</meta:user-defined>
    <dc:language>nl</dc:language>
    <meta:user-defined meta:name="OVERHEIDop.locatietype/OVERHEIDop.gebiedsmarkering">Punt</meta:user-defined>
    <meta:user-defined meta:name="DC.title">Ingekomen melding, Heuvel 39 5563AN Westerhoven, verwijderen van asbesthoudende materialen van een loods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719</meta:user-defined>
    <meta:user-defined meta:name="OVERHEIDop.GmbID/DC.identifier">gmb-2022-541719</meta:user-defined>
    <meta:user-defined meta:name="OVERHEIDop.versieInformatie"/>
  </office:meta>
</office:document-meta>
</file>