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wilgen, Napels West 2, 9678 PA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30/11/2022, kappen twee wilgen, Napels West 2, 9678 PA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7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wilgen, Napels West 2, 9678 PA Westerle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09</meta:user-defined>
    <meta:user-defined meta:name="OVERHEIDop.GmbID/DC.identifier">gmb-2022-541709</meta:user-defined>
    <meta:user-defined meta:name="OVERHEIDop.versieInformatie"/>
  </office:meta>
</office:document-meta>
</file>