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Wilgen) ten behoeve van het vervangen van een duiker langs het treinspoor Den Haag - Gouda, ten zuiden van het Craenenborgpad, sectie B nummer 22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6318 Langs het treinspoor Den Haag - Gouda, ten zuiden van het Craenenborgpad, sectie B nummer 2250, Bleiswijk. </text:p>
            <text:p text:style-name="common-al">Het kappen van 4 bomen (Wilgen) ten behoeve van het vervangen van een duiker (ontvangen 24-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7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676318</meta:user-defined>
    <dc:language>nl</dc:language>
    <meta:user-defined meta:name="OVERHEIDop.locatietype/OVERHEIDop.gebiedsmarkering">Weg</meta:user-defined>
    <meta:user-defined meta:name="DC.title">Aanvraag vergunning voor het kappen van 4 bomen (Wilgen) ten behoeve van het vervangen van een duiker langs het treinspoor Den Haag - Gouda, ten zuiden van het Craenenborgpad, sectie B nummer 2250 te Bleiswijk</meta:user-defined>
    <meta:user-defined meta:name="DCTERMS.W3CDTF/DCTERMS.available">2022-12-07</meta:user-defined>
    <meta:user-defined meta:name="DCTERMS.W3CDTF/OVERHEIDop.jaargang">2022</meta:user-defined>
    <meta:user-defined meta:name="OVERHEIDop.publicationIssue">541705</meta:user-defined>
    <meta:user-defined meta:name="OVERHEIDop.GmbID/DC.identifier">gmb-2022-541705</meta:user-defined>
    <meta:user-defined meta:name="OVERHEIDop.versieInformatie"/>
  </office:meta>
</office:document-meta>
</file>