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interne verbouwing en het wijzigen van de gevel, District Oost Breda, Valkenierslaan 40 4834C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315</text:p>
            <text:p text:style-name="common-al">Ingekomen: 28-11-2022</text:p>
            <text:p text:style-name="common-al">Locatie: District Oost Breda, Valkenierslaan 40 4834CJ Breda</text:p>
            <text:p text:style-name="common-al">Projectomschrijving: een interne verbouwing en het wijzigen van de 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170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70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70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315</meta:user-defined>
    <meta:user-defined meta:name="DCTERMS.abstract">een interne verbouwing en het wijzigen van de gevel</meta:user-defined>
    <dc:language>nl</dc:language>
    <meta:user-defined meta:name="OVERHEIDop.locatietype/OVERHEIDop.gebiedsmarkering">Punt</meta:user-defined>
    <meta:user-defined meta:name="DC.title">Aanvraag omgevingsvergunning, een interne verbouwing en het wijzigen van de gevel, District Oost Breda, Valkenierslaan 40 4834CJ Breda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700</meta:user-defined>
    <meta:user-defined meta:name="OVERHEIDop.GmbID/DC.identifier">gmb-2022-541700</meta:user-defined>
    <meta:user-defined meta:name="OVERHEIDop.versieInformatie"/>
  </office:meta>
</office:document-meta>
</file>