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ning, Elfenbank 11, 9685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29/11/2022, plaatsen tijdelijke woning, Elfenbank 11, 9685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6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woning, Elfenbank 11, 9685 EC Winscho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98</meta:user-defined>
    <meta:user-defined meta:name="OVERHEIDop.GmbID/DC.identifier">gmb-2022-541698</meta:user-defined>
    <meta:user-defined meta:name="OVERHEIDop.versieInformatie"/>
  </office:meta>
</office:document-meta>
</file>