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Vessems Zomerfest op 8 juli 2023 (t/m 2026) aan terrein Jan Smuldersstraat / Servatiusstraat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2-2022 een melding afgehandeld. De gemeente geeft hiermee aan dat voor het organiseren van het Vessems Zomerfest op 8 juli 2023 (t/m 2026) aan terrein Jan Smuldersstraat / Servatiusstraat in Vessem geen vergunningplicht geldt. Het kenmerk van de gemeente voor deze zaak is 07701902.</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16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902</meta:user-defined>
    <meta:user-defined meta:name="DCTERMS.abstract">organiseren van het Vessems Zomerfest op 8 juli 2023 (t/m 2026)</meta:user-defined>
    <dc:language>nl</dc:language>
    <meta:user-defined meta:name="OVERHEIDop.locatietype/OVERHEIDop.gebiedsmarkering">Vlak</meta:user-defined>
    <meta:user-defined meta:name="DC.title">Melding voor het organiseren van het Vessems Zomerfest op 8 juli 2023 (t/m 2026) aan terrein Jan Smuldersstraat / Servatiusstraat in Vessem</meta:user-defined>
    <meta:user-defined meta:name="DCTERMS.W3CDTF/DCTERMS.available">2022-12-07</meta:user-defined>
    <meta:user-defined meta:name="DCTERMS.W3CDTF/OVERHEIDop.jaargang">2022</meta:user-defined>
    <meta:user-defined meta:name="OVERHEIDop.publicationIssue">541696</meta:user-defined>
    <meta:user-defined meta:name="OVERHEIDop.GmbID/DC.identifier">gmb-2022-541696</meta:user-defined>
    <meta:user-defined meta:name="OVERHEIDop.versieInformatie"/>
  </office:meta>
</office:document-meta>
</file>