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Ootmarsum, Erve Molenbeek 2, kavel 1: wijzigen van de kapconstructie van dakpannen naar r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Erve Molenbeek 2, kavel 1 in Ootmarsum</text:p>
            <text:p text:style-name="common-al">Project: het wijzigen van de kapconstructie van dakpannen naar riet</text:p>
            <text:p text:style-name="common-al">Ingekomen: 02-12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41694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69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69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2400</meta:user-defined>
    <meta:user-defined meta:name="DCTERMS.abstract">het wijzigen van de kapconstructie van dakpannen naar riet</meta:user-defined>
    <dc:language>nl</dc:language>
    <meta:user-defined meta:name="OVERHEIDop.locatietype/OVERHEIDop.gebiedsmarkering">Punt</meta:user-defined>
    <meta:user-defined meta:name="DC.title">Gemeente Dinkelland - aanvraag omgevingsvergunning, Ootmarsum, Erve Molenbeek 2, kavel 1: wijzigen van de kapconstructie van dakpannen naar riet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1694</meta:user-defined>
    <meta:user-defined meta:name="OVERHEIDop.GmbID/DC.identifier">gmb-2022-541694</meta:user-defined>
    <meta:user-defined meta:name="OVERHEIDop.versieInformatie"/>
  </office:meta>
</office:document-meta>
</file>