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assanering van het LD-net aan Bloemenbuurt, omgeving Chrysantenhof 2, sectie B nummer 1066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987 Bloemenbuurt, omgeving Chrysantenhof 2, sectie B nummer 10667, Berkel en Rodenrijs. </text:p>
            <text:p text:style-name="common-al">Het uitvoeren van een gassanering van het LD-net (ontvangen 25-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987</meta:user-defined>
    <dc:language>nl</dc:language>
    <meta:user-defined meta:name="OVERHEIDop.locatietype/OVERHEIDop.gebiedsmarkering">Adres</meta:user-defined>
    <meta:user-defined meta:name="DC.title">Aanvraag vergunning voor het uitvoeren van een gassanering van het LD-net aan Bloemenbuurt, omgeving Chrysantenhof 2, sectie B nummer 10667 te Berkel en Rodenrijs</meta:user-defined>
    <meta:user-defined meta:name="DCTERMS.W3CDTF/DCTERMS.available">2022-12-07</meta:user-defined>
    <meta:user-defined meta:name="DCTERMS.W3CDTF/OVERHEIDop.jaargang">2022</meta:user-defined>
    <meta:user-defined meta:name="OVERHEIDop.publicationIssue">541692</meta:user-defined>
    <meta:user-defined meta:name="OVERHEIDop.GmbID/DC.identifier">gmb-2022-541692</meta:user-defined>
    <meta:user-defined meta:name="OVERHEIDop.versieInformatie"/>
  </office:meta>
</office:document-meta>
</file>