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32 tijdelijke woningen aan Sporthoeklaan, sectie B nummers 7871 en 491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7878 Sporthoeklaan, sectie B nummers 7871 en 4913, Bergschenhoek. </text:p>
            <text:p text:style-name="common-al">Het bouwen van 132 tijdelijke woningen (voor een periode van 10 jaar) (ontvangen 26-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878</meta:user-defined>
    <dc:language>nl</dc:language>
    <meta:user-defined meta:name="OVERHEIDop.locatietype/OVERHEIDop.gebiedsmarkering">Weg</meta:user-defined>
    <meta:user-defined meta:name="DC.title">Aanvraag vergunning voor het bouwen van 132 tijdelijke woningen aan Sporthoeklaan, sectie B nummers 7871 en 4913 te Bergschenhoek</meta:user-defined>
    <meta:user-defined meta:name="DCTERMS.W3CDTF/DCTERMS.available">2022-12-07</meta:user-defined>
    <meta:user-defined meta:name="DCTERMS.W3CDTF/OVERHEIDop.jaargang">2022</meta:user-defined>
    <meta:user-defined meta:name="OVERHEIDop.publicationIssue">541690</meta:user-defined>
    <meta:user-defined meta:name="OVERHEIDop.GmbID/DC.identifier">gmb-2022-541690</meta:user-defined>
    <meta:user-defined meta:name="OVERHEIDop.versieInformatie"/>
  </office:meta>
</office:document-meta>
</file>