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de damwanden (wijziging vergunning 483277) aan Parnassialaan 8 t/m 18, en 21 t/m 4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80683 Parnassialaan 8 t/m 18, en 21 t/m 45, 2652 MB Berkel en Rodenrijs.</text:p>
            <text:p text:style-name="common-al">Het verhogen van de damwanden (wijziging vergunning 483277) (ontvangen 28-11-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168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8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8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068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Aanvraag vergunning voor het verhogen van de damwanden (wijziging vergunning 483277) aan Parnassialaan 8 t/m 18, en 21 t/m 45 te Berkel en Rodenrijs</meta:user-defined>
    <meta:user-defined meta:name="DCTERMS.W3CDTF/DCTERMS.available">2022-12-07</meta:user-defined>
    <meta:user-defined meta:name="DCTERMS.W3CDTF/OVERHEIDop.jaargang">2022</meta:user-defined>
    <meta:user-defined meta:name="OVERHEIDop.publicationIssue">541684</meta:user-defined>
    <meta:user-defined meta:name="OVERHEIDop.GmbID/DC.identifier">gmb-2022-541684</meta:user-defined>
    <meta:user-defined meta:name="OVERHEIDop.versieInformatie"/>
  </office:meta>
</office:document-meta>
</file>