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bouwen woning, Venne 98, 9671 EV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29/11/2022, verbouwen woning, Venne 98, 9671 EV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</text:p>
            <text:p text:style-name="common-al"/>
            <text:p text:style-name="common-al">Winschoten, 7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4168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68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68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verbouwen woning, Venne 98, 9671 EV Winschot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683</meta:user-defined>
    <meta:user-defined meta:name="OVERHEIDop.GmbID/DC.identifier">gmb-2022-541683</meta:user-defined>
    <meta:user-defined meta:name="OVERHEIDop.versieInformatie"/>
  </office:meta>
</office:document-meta>
</file>