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ing bedrijfspand Span Finishing, Matjeskolk 1, 7037DZ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uitbreiding bedrijfspand Span Finishing op locatie Matjeskolk 1, 7037DZ Beek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2-00000434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 december 2022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4167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67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67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atjeskolk 1, 7037DZ Beek</meta:user-defined>
    <dc:language>nl</dc:language>
    <meta:user-defined meta:name="OVERHEIDop.locatietype/OVERHEIDop.gebiedsmarkering">Punt</meta:user-defined>
    <meta:user-defined meta:name="DC.title">Aanvraag vergunning voor Uitbreiding bedrijfspand Span Finishing, Matjeskolk 1, 7037DZ Beek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679</meta:user-defined>
    <meta:user-defined meta:name="OVERHEIDop.GmbID/DC.identifier">gmb-2022-541679</meta:user-defined>
    <meta:user-defined meta:name="OVERHEIDop.versieInformatie"/>
  </office:meta>
</office:document-meta>
</file>