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zigen gebruik van het pand t.b.v. kamerverhuur, Palingstraat 41 5615PL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81</text:p>
            <text:p text:style-name="common-al">Omschrijving: wijzigen gebruik van het pand t.b.v. kamerverhuur</text:p>
            <text:p text:style-name="common-al">Adres: Palingstraat 41 5615PL Eindhoven</text:p>
            <text:p text:style-name="common-al">Soort aanvraag: Binnenplanse afwijking</text:p>
            <text:p text:style-name="common-al">Besluit: Buiten behandeling gesteld</text:p>
            <text:p text:style-name="common-al">Besluitdatum: 05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6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78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: wijzigen gebruik van het pand t.b.v. kamerverhuur, Palingstraat 41 5615PL EindhovenGemeente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74</meta:user-defined>
    <meta:user-defined meta:name="OVERHEIDop.GmbID/DC.identifier">gmb-2022-541674</meta:user-defined>
    <meta:user-defined meta:name="OVERHEIDop.versieInformatie"/>
  </office:meta>
</office:document-meta>
</file>