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 bomen, Groenestraat 7, 6941SN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kappen van 3 bomen op locatie Groenestraat 7, 6941SN Didam. Het betref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2-00000435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4 december 2022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4167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67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67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Groenestraat 7, 6941SN Didam</meta:user-defined>
    <dc:language>nl</dc:language>
    <meta:user-defined meta:name="OVERHEIDop.locatietype/OVERHEIDop.gebiedsmarkering">Punt</meta:user-defined>
    <meta:user-defined meta:name="DC.title">Aanvraag vergunning voor het kappen van 3 bomen, Groenestraat 7, 6941SN Didam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671</meta:user-defined>
    <meta:user-defined meta:name="OVERHEIDop.GmbID/DC.identifier">gmb-2022-541671</meta:user-defined>
    <meta:user-defined meta:name="OVERHEIDop.versieInformatie"/>
  </office:meta>
</office:document-meta>
</file>