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09 bomen (108 Pyrus calleryana ‘Chanticlear’ (sierpeer) en 1 Acer platanoides ‘Faasens Black (esdoorn)) aan Boterbloemstraat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81640 Weidebloembuurt, langs de Ranonkelweg, Sleutelbloemstraat, Pijlkruidstraat en Boterbloemstraat, Berkel en Rodenrijs.</text:p>
            <text:p text:style-name="common-al">Het kappen van 109 bomen (108 Pyrus calleryana ‘Chanticlear’ (sierpeer) en 1 Acer platanoides ‘Faasens Black (esdoorn)) (ontvangen 29-11-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166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6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6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681640</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kappen van 109 bomen (108 Pyrus calleryana ‘Chanticlear’ (sierpeer) en 1 Acer platanoides ‘Faasens Black (esdoorn)) aan Boterbloemstraat te Berkel en Rodenrijs</meta:user-defined>
    <meta:user-defined meta:name="DCTERMS.W3CDTF/DCTERMS.available">2022-12-07</meta:user-defined>
    <meta:user-defined meta:name="DCTERMS.W3CDTF/OVERHEIDop.jaargang">2022</meta:user-defined>
    <meta:user-defined meta:name="OVERHEIDop.publicationIssue">541667</meta:user-defined>
    <meta:user-defined meta:name="OVERHEIDop.GmbID/DC.identifier">gmb-2022-541667</meta:user-defined>
    <meta:user-defined meta:name="OVERHEIDop.versieInformatie"/>
  </office:meta>
</office:document-meta>
</file>