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Maasdam</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oliebollen en appelbeignets op 3, 10. 17, 24 en 31 december 2022 van 08:00 uur tot 17:00 uur.</text:p>
            <text:p text:style-name="common-al">Locatie Sportlaan3 (op het terrein van Hubo) in <text:span text:style-name="nadrukvet">Maasdam.</text:span></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166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6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6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Maasdam</meta:user-defined>
    <meta:user-defined meta:name="DCTERMS.W3CDTF/DCTERMS.available">2022-12-07</meta:user-defined>
    <meta:user-defined meta:name="DCTERMS.W3CDTF/OVERHEIDop.jaargang">2022</meta:user-defined>
    <meta:user-defined meta:name="OVERHEIDop.publicationIssue">541664</meta:user-defined>
    <meta:user-defined meta:name="OVERHEIDop.GmbID/DC.identifier">gmb-2022-541664</meta:user-defined>
    <meta:user-defined meta:name="OVERHEIDop.versieInformatie"/>
  </office:meta>
</office:document-meta>
</file>