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oeveweg 31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8/11/2022, bouwen woning, Groeveweg 31, 9682 R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oeveweg 31, 9682 RR Oostwo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62</meta:user-defined>
    <meta:user-defined meta:name="OVERHEIDop.GmbID/DC.identifier">gmb-2022-541662</meta:user-defined>
    <meta:user-defined meta:name="OVERHEIDop.versieInformatie"/>
  </office:meta>
</office:document-meta>
</file>