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plaatsen van een overkapping, Veldoven 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heeft de gemeente een aanvraag ontvangen voor een omgevingsvergunning op het adres Veldoven 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uitbreiden van de woning en het plaatsen van een overkapp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5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4165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uitbreiden van de woning en het plaatsen van een overkapping, Veldoven 2 in IJsselstei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56</meta:user-defined>
    <meta:user-defined meta:name="OVERHEIDop.GmbID/DC.identifier">gmb-2022-541656</meta:user-defined>
    <meta:user-defined meta:name="OVERHEIDop.versieInformatie"/>
  </office:meta>
</office:document-meta>
</file>