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errasoverkapping op de 3e verdieping aan de noord-oost zijde van de woning aan Albert Schweitzerpad 3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685007 Albert Schweitzerpad 3, 2652 EB Berkel en Rodenrijs.</text:p>
            <text:p text:style-name="common-al">Het plaatsen van een terrasoverkapping op de 3e verdieping aan de noord-oost zijde van de woning (ontvangen 01-12-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41649</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649</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649</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85007</meta:user-defined>
    <dc:language>nl</dc:language>
    <meta:user-defined meta:name="OVERHEIDop.locatietype/OVERHEIDop.gebiedsmarkering">Adres</meta:user-defined>
    <meta:user-defined meta:name="DC.title">Aanvraag vergunning voor het plaatsen van een terrasoverkapping op de 3e verdieping aan de noord-oost zijde van de woning aan Albert Schweitzerpad 3 te Berkel en Rodenrijs</meta:user-defined>
    <meta:user-defined meta:name="DCTERMS.W3CDTF/DCTERMS.available">2022-12-07</meta:user-defined>
    <meta:user-defined meta:name="DCTERMS.W3CDTF/OVERHEIDop.jaargang">2022</meta:user-defined>
    <meta:user-defined meta:name="OVERHEIDop.publicationIssue">541649</meta:user-defined>
    <meta:user-defined meta:name="OVERHEIDop.GmbID/DC.identifier">gmb-2022-541649</meta:user-defined>
    <meta:user-defined meta:name="OVERHEIDop.versieInformatie"/>
  </office:meta>
</office:document-meta>
</file>