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PV Standplaatsvergunning Klaaswaal</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oliebollen ten behoeve van de Jeugdraad van de Hervormde Gemeente Klaaswaal</text:p>
            <text:p text:style-name="common-al"/>
            <text:list text:style-name="id1-3-2-1-1-3">
              <text:list-item text:style-override="id1-3-2-1-1-3-1">
                <text:number>1.</text:number>
                <text:p text:style-name="al">30 december 2022 van 08:00 uur tot 18:00 uur;</text:p>
              </text:list-item>
              <text:list-item text:style-override="id1-3-2-1-1-3-2">
                <text:number>2.</text:number>
                <text:p text:style-name="al">31 december 2022 van 08:00 uur tot 17:00 uur.</text:p>
              </text:list-item>
            </text:list>
            <text:p text:style-name="common-al">Locatie parkeerplaats aan de Voorstraat 53 ter hoogte van de brievenbus in <text:span text:style-name="nadrukvet">Klaaswaal.</text:span></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164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4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64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APV Standplaatsvergunning Klaaswaal</meta:user-defined>
    <meta:user-defined meta:name="DCTERMS.W3CDTF/DCTERMS.available">2022-12-07</meta:user-defined>
    <meta:user-defined meta:name="DCTERMS.W3CDTF/OVERHEIDop.jaargang">2022</meta:user-defined>
    <meta:user-defined meta:name="OVERHEIDop.publicationIssue">541647</meta:user-defined>
    <meta:user-defined meta:name="OVERHEIDop.GmbID/DC.identifier">gmb-2022-541647</meta:user-defined>
    <meta:user-defined meta:name="OVERHEIDop.versieInformatie"/>
  </office:meta>
</office:document-meta>
</file>