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Hugo van der Goeslaan 49 5643T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62</text:p>
            <text:p text:style-name="common-al">Omschrijving: plaatsen van een digitaal Billboard</text:p>
            <text:p text:style-name="common-al">Adres: Hugo van der Goeslaan 49 5643TX Eindhoven</text:p>
            <text:p text:style-name="common-al">Soort aanvraag: Gebruik openbare ruimte</text:p>
            <text:p text:style-name="common-al">Besluit: Verleend</text:p>
            <text:p text:style-name="common-al">Besluitdatum: 05-12-2022</text:p>
            <text:p text:style-name="common-al">Heeft u direct belang bij deze beslissing? Dan kunt u binnen zes weken, na 05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164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4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062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Hugo van der Goeslaan 49 5643TX Eindhov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44</meta:user-defined>
    <meta:user-defined meta:name="OVERHEIDop.GmbID/DC.identifier">gmb-2022-541644</meta:user-defined>
    <meta:user-defined meta:name="OVERHEIDop.versieInformatie"/>
  </office:meta>
</office:document-meta>
</file>