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VRD H 753 - Vrakel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VRD H 753 - Vrakelbergerweg: Realiseren picknickplek fietsverbinding Wijlre - Ubachsberg (ontvangen 19 oktober 2022, zaaknummer 2022-058780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416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RD H 753 - Vrakelbergerweg</meta:user-defined>
    <dc:language>nl</dc:language>
    <meta:user-defined meta:name="OVERHEIDop.locatietype/OVERHEIDop.gebiedsmarkering">Vlak</meta:user-defined>
    <meta:user-defined meta:name="DC.title">Kennisgeving termijnverlenging aanvraag om omgevingsvergunning VRD H 753 - Vrakelbergerwe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40</meta:user-defined>
    <meta:user-defined meta:name="OVERHEIDop.GmbID/DC.identifier">gmb-2022-541640</meta:user-defined>
    <meta:user-defined meta:name="OVERHEIDop.versieInformatie"/>
  </office:meta>
</office:document-meta>
</file>