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insteekhaven, Funen 7, 9685 H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25/11/2022, aanleggen insteekhaven, Funen 7, 9685 H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6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leggen insteekhaven, Funen 7, 9685 HE Blauwesta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39</meta:user-defined>
    <meta:user-defined meta:name="OVERHEIDop.GmbID/DC.identifier">gmb-2022-541639</meta:user-defined>
    <meta:user-defined meta:name="OVERHEIDop.versieInformatie"/>
  </office:meta>
</office:document-meta>
</file>