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bouw en dakkapellen en het verbouwen en verduurzamen van de woning aan Molengang 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3199 Molengang 4, 2661 JZ Bergschenhoek. </text:p>
            <text:p text:style-name="common-al">Het plaatsen van een uitbouw en dakkapellen en het verbouwen en verduurzamen van de woning (verzonden 28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16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199</meta:user-defined>
    <dc:language>nl</dc:language>
    <meta:user-defined meta:name="OVERHEIDop.locatietype/OVERHEIDop.gebiedsmarkering">Adres</meta:user-defined>
    <meta:user-defined meta:name="DC.title">Toestemming voor het plaatsen van een uitbouw en dakkapellen en het verbouwen en verduurzamen van de woning aan Molengang 4 te Bergschenh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38</meta:user-defined>
    <meta:user-defined meta:name="OVERHEIDop.GmbID/DC.identifier">gmb-2022-541638</meta:user-defined>
    <meta:user-defined meta:name="OVERHEIDop.versieInformatie"/>
  </office:meta>
</office:document-meta>
</file>