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Wilthoeflaan 19, 2341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thoeflaan 19, 2341BL Oegstgeest - verbouwen van een woning (02-12-2022/ 743874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16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10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Wilthoeflaan 19, 2341BL Oegstge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30</meta:user-defined>
    <meta:user-defined meta:name="OVERHEIDop.GmbID/DC.identifier">gmb-2022-541630</meta:user-defined>
    <meta:user-defined meta:name="OVERHEIDop.versieInformatie"/>
  </office:meta>
</office:document-meta>
</file>