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tje, Pottebakkerstraat 16, 9671 L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8/11/2022, slopen schuurtje, Pottebakkerstraat 16, 9671 LE Winschot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6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schuurtje, Pottebakkerstraat 16, 9671 LE Winscho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07</meta:user-defined>
    <meta:user-defined meta:name="OVERHEIDop.GmbID/DC.identifier">gmb-2022-541607</meta:user-defined>
    <meta:user-defined meta:name="OVERHEIDop.versieInformatie"/>
  </office:meta>
</office:document-meta>
</file>