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inrit aan Hellekampsweg 5, 7109BV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reden toegangsweg aan Hellekampsweg 5, 7109BV Winterswijk Miste</text:span>
          </text:p>
            <text:p text:style-name="common-al">De gemeente Winterswijk heeft een aanvraag voor een omgevingsvergunning ontvangen. De vergunning is aangevraagd voor het Verbreden van een toegangsweg aan Hellekampsweg 5, 7109BV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december 2022. De gemeente Winterswijk neemt daarover waarschijnlijk 27 jan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16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ellekampsweg 5, 7109BV Winterswijk Miste</meta:user-defined>
    <dc:language>nl</dc:language>
    <meta:user-defined meta:name="OVERHEIDop.locatietype/OVERHEIDop.gebiedsmarkering">Punt</meta:user-defined>
    <meta:user-defined meta:name="DC.title">Aanvraag vergunning voor verbreden inrit aan Hellekampsweg 5, 7109BV Winterswijk Mist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03</meta:user-defined>
    <meta:user-defined meta:name="OVERHEIDop.GmbID/DC.identifier">gmb-2022-541603</meta:user-defined>
    <meta:user-defined meta:name="OVERHEIDop.versieInformatie"/>
  </office:meta>
</office:document-meta>
</file>