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Develsingel 7 A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8622</text:p>
            <text:p text:style-name="common-al">Voor de activiteit: het organiseren van een kerstgala voor leden</text:p>
            <text:p text:style-name="common-al">Op: 18 december van 00.00 tot 01.00 </text:p>
            <text:p text:style-name="common-al">Locatie: Develsingel 7 A in Zwijndrecht </text:p>
            <text:p text:style-name="common-al">Datum besluit: 29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160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0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0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8622</meta:user-defined>
    <dc:language>nl</dc:language>
    <meta:user-defined meta:name="OVERHEIDop.locatietype/OVERHEIDop.gebiedsmarkering">Adres</meta:user-defined>
    <meta:user-defined meta:name="DC.title">Verleende vergunning Ontheffing sluitingstijd Develsingel 7 A in Zwijndrecht</meta:user-defined>
    <meta:user-defined meta:name="DCTERMS.W3CDTF/DCTERMS.available">2022-12-07</meta:user-defined>
    <meta:user-defined meta:name="DCTERMS.W3CDTF/OVERHEIDop.jaargang">2022</meta:user-defined>
    <meta:user-defined meta:name="OVERHEIDop.publicationIssue">541602</meta:user-defined>
    <meta:user-defined meta:name="OVERHEIDop.GmbID/DC.identifier">gmb-2022-541602</meta:user-defined>
    <meta:user-defined meta:name="OVERHEIDop.versieInformatie"/>
  </office:meta>
</office:document-meta>
</file>