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voor afwijken van het bestemmingsplan t.b.v. verhuur van de woning voor Airbnb in de zomerperiode 2023 aan Lijsterbeslaan 20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afwijken van het bestemmingsplan t.b.v. verhuur van de woning voor Airbnb in de zomerperiode 2023 aan Lijsterbeslaan 20. De aanvrager heeft de aanvraag omgevingsvergunning ingetrokken. Dit betekent dat de aanvraag omgevingsvergunning niet meer wordt behandeld.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160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0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0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ingetrokken voor afwijken van het bestemmingsplan t.b.v. verhuur van de woning voor Airbnb in de zomerperiode 2023 aan Lijsterbeslaan 20</meta:user-defined>
    <meta:user-defined meta:name="DCTERMS.W3CDTF/DCTERMS.available">2022-12-07</meta:user-defined>
    <meta:user-defined meta:name="DCTERMS.W3CDTF/OVERHEIDop.jaargang">2022</meta:user-defined>
    <meta:user-defined meta:name="OVERHEIDop.publicationIssue">541600</meta:user-defined>
    <meta:user-defined meta:name="OVERHEIDop.GmbID/DC.identifier">gmb-2022-541600</meta:user-defined>
    <meta:user-defined meta:name="OVERHEIDop.versieInformatie"/>
  </office:meta>
</office:document-meta>
</file>