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 ophoging en het vervangen van een dakkapel aan Schouw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W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wstraat 17 Alkmaar</text:span>: het realiseren van een dak ophoging en het vervangen van een dakkapel </text:p>
            <text:p text:style-name="common-al">Datum ontvangst: 28 december 2021.</text:p>
            <text:p text:style-name="common-al">Zaaknummer: 00002725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 ophoging en het vervangen van een dakkapel aan Schouwstraat 17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16</meta:user-defined>
    <meta:user-defined meta:name="OVERHEIDop.GmbID/DC.identifier">gmb-2022-5416</meta:user-defined>
    <meta:user-defined meta:name="OVERHEIDop.versieInformatie"/>
  </office:meta>
</office:document-meta>
</file>