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het Midwinterfeest 2022 op vrijdag 16 december 2022 bij Stellingkorenmolen de Windhond aan Molenweg 30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dwinterfeest bij de Windhond</text:span>
          </text:p>
            <text:p text:style-name="common-al">De burgemeester van Soest maakt bekend dat hij op 5 december 2022 op grond van artikel 2:25 van de Algemene Plaatselijke Verordening Soest vergunning heeft verleend en verzonden voor het organiseren en houden van het Midwinterfeest 2022 op vrijdag 16 december 2022 van 16.30 uur tot 20.30 uur bij Stellingkorenmolen de Windhond aan de Molenweg 30.</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5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4092  </meta:user-defined>
    <dc:language>nl</dc:language>
    <meta:user-defined meta:name="OVERHEIDop.locatietype/OVERHEIDop.gebiedsmarkering">Adres</meta:user-defined>
    <meta:user-defined meta:name="DC.title">Toestemming voor het organiseren en houden van het Midwinterfeest 2022 op vrijdag 16 december 2022 bij Stellingkorenmolen de Windhond aan Molenweg 30 te Soest</meta:user-defined>
    <meta:user-defined meta:name="DCTERMS.W3CDTF/DCTERMS.available">2022-12-07</meta:user-defined>
    <meta:user-defined meta:name="DCTERMS.W3CDTF/OVERHEIDop.jaargang">2022</meta:user-defined>
    <meta:user-defined meta:name="OVERHEIDop.publicationIssue">541595</meta:user-defined>
    <meta:user-defined meta:name="OVERHEIDop.GmbID/DC.identifier">gmb-2022-541595</meta:user-defined>
    <meta:user-defined meta:name="OVERHEIDop.versieInformatie"/>
  </office:meta>
</office:document-meta>
</file>