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getrokken voor het verbreden van het balkon aan Valkenburgerplein 22 </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verbreden van het balkon aan Valkenburgerplein 22. De aanvrager heeft de aanvraag omgevingsvergunning ingetrokken. Dit betekent dat de aanvraag omgevingsvergunning niet meer wordt behandeld. </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41589</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589</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589</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ingetrokken voor het verbreden van het balkon aan Valkenburgerplein 22</meta:user-defined>
    <meta:user-defined meta:name="DCTERMS.W3CDTF/DCTERMS.available">2022-12-07</meta:user-defined>
    <meta:user-defined meta:name="DCTERMS.W3CDTF/OVERHEIDop.jaargang">2022</meta:user-defined>
    <meta:user-defined meta:name="OVERHEIDop.publicationIssue">541589</meta:user-defined>
    <meta:user-defined meta:name="OVERHEIDop.GmbID/DC.identifier">gmb-2022-541589</meta:user-defined>
    <meta:user-defined meta:name="OVERHEIDop.versieInformatie"/>
  </office:meta>
</office:document-meta>
</file>