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Lentelaan 14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verplaatsen van de uitweg/inrit aan Lentelaan 14. De gemeente heeft de aanvraag op 1 december 2022 buiten behandeling gesteld. Dit betekent dat de aanvraag omgevingsvergunning niet inhoudelijk wordt behandeld.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4158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8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8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aan Lentelaan 14 buiten behandeling gestel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582</meta:user-defined>
    <meta:user-defined meta:name="OVERHEIDop.GmbID/DC.identifier">gmb-2022-541582</meta:user-defined>
    <meta:user-defined meta:name="OVERHEIDop.versieInformatie"/>
  </office:meta>
</office:document-meta>
</file>