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564 - het herstellen van de fundering op de locatie Dorpsstraat 417, 1566 BG Assendelft</text:p>
            <text:p text:style-name="common-al">Besluit verzonden: 05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157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57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56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577</meta:user-defined>
    <meta:user-defined meta:name="OVERHEIDop.GmbID/DC.identifier">gmb-2022-541577</meta:user-defined>
    <meta:user-defined meta:name="OVERHEIDop.versieInformatie"/>
  </office:meta>
</office:document-meta>
</file>