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inweg 5, 5a,5b,5c,5d,5e en 9, Hoofddorp - Ninety-Six Restaurant &amp;amp; Cocktails B.V. - het verbouwen van het bestaande winkelpand tot een horecagelegenheid en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het bestaande winkelpand tot een horecagelegenheid met terras(afscheiding), een winkel (life-style ruimte) en vijf appartementen op de locatie Tuinweg 5 (horecagelegenheid), 5a,5b,5c,5d,5e (woningen) en 9 (winkelfunctie) te Hoofddorp. Datum besluit: 1 december 2022 Aanvrager: JR96 Holding B.V. Zaaknummer: 112041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2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5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212</meta:user-defined>
    <meta:user-defined meta:name="DCTERMS.abstract">Bekendmaking van Gemeente Haarlemmermeer</meta:user-defined>
    <dc:language>nl</dc:language>
    <meta:user-defined meta:name="OVERHEIDop.locatietype/OVERHEIDop.gebiedsmarkering">Punt</meta:user-defined>
    <meta:user-defined meta:name="DC.title">Vergunning Verleend - Tuinweg 5, 5a,5b,5c,5d,5e en 9, Hoofddorp - Ninety-Six Restaurant &amp;amp; Cocktails B.V. - het verbouwen van het bestaande winkelpand tot een horecagelegenheid en appartementen</meta:user-defined>
    <meta:user-defined meta:name="OVERHEIDop.datumEindeReactietermijn">2023-01-13</meta:user-defined>
    <meta:user-defined meta:name="OVERHEIDop.terinzageleggingBG">https://mozardloket.odnzkg.nl/mozard/!suite42.scherm1260?mObj=1307212</meta:user-defined>
    <meta:user-defined meta:name="DCTERMS.W3CDTF/DCTERMS.available">2022-12-07</meta:user-defined>
    <meta:user-defined meta:name="DCTERMS.W3CDTF/OVERHEIDop.jaargang">2022</meta:user-defined>
    <meta:user-defined meta:name="OVERHEIDop.publicationIssue">541575</meta:user-defined>
    <meta:user-defined meta:name="OVERHEIDop.GmbID/DC.identifier">gmb-2022-541575</meta:user-defined>
    <meta:user-defined meta:name="OVERHEIDop.versieInformatie"/>
  </office:meta>
</office:document-meta>
</file>