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Bloisstraat 5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2 een aanvraag voor een omgevingsvergunning ontvangen. Dit betreft het herstellen van de oude voordeur ter plaatse van de Graaf van Bloisstraat 56 in Gouda. De aanvraag is geregistreerd onder kenmerk 20223029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5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van Bloisstraat 56 in Gouda</meta:user-defined>
    <meta:user-defined meta:name="DCTERMS.W3CDTF/DCTERMS.available">2022-12-07</meta:user-defined>
    <meta:user-defined meta:name="DCTERMS.W3CDTF/OVERHEIDop.jaargang">2022</meta:user-defined>
    <meta:user-defined meta:name="OVERHEIDop.publicationIssue">541572</meta:user-defined>
    <meta:user-defined meta:name="OVERHEIDop.GmbID/DC.identifier">gmb-2022-541572</meta:user-defined>
    <meta:user-defined meta:name="OVERHEIDop.versieInformatie"/>
  </office:meta>
</office:document-meta>
</file>