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het woonhuis, het plaatsen van een dakterras, het plaatsen van een dakkapel op beide zijgeveldakvlakken en een dakkapel op het achtergeveldakvlak na-isoleren van bestaande kapconstructie aan Overboslaan 21</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uitbreiden van het woonhuis, het plaatsen van een dakterras, het plaatsen van een dakkapel op beide zijgeveldakvlakken en een dakkapel op het achtergeveldakvlak na-isoleren van bestaande kapconstructie aan Overboslaan 21.</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25 november 2022. De gemeente Heemstede neemt daarover tot en met 20 januari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41570</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570</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570</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uitbreiden van het woonhuis, het plaatsen van een dakterras, het plaatsen van een dakkapel op beide zijgeveldakvlakken en een dakkapel op het achtergeveldakvlak na-isoleren van bestaande kapconstructie aan Overboslaan 21</meta:user-defined>
    <meta:user-defined meta:name="DCTERMS.W3CDTF/DCTERMS.available">2022-12-07</meta:user-defined>
    <meta:user-defined meta:name="DCTERMS.W3CDTF/OVERHEIDop.jaargang">2022</meta:user-defined>
    <meta:user-defined meta:name="OVERHEIDop.publicationIssue">541570</meta:user-defined>
    <meta:user-defined meta:name="OVERHEIDop.GmbID/DC.identifier">gmb-2022-541570</meta:user-defined>
    <meta:user-defined meta:name="OVERHEIDop.versieInformatie"/>
  </office:meta>
</office:document-meta>
</file>