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Kenmerk: Z2022-006301</text:p>
            <text:p text:style-name="common-al">Verleend: 05-12-2022</text:p>
            <text:p text:style-name="common-al">Locatie: gemeente Breda</text:p>
            <text:p text:style-name="common-al">Omschrijving: Taxivergunning ingevolge artikel 2.1 van de Taxiverordening Breda 2019</text:p>
            <text:p text:style-name="common-al">Periode: tot en met 12 december 2027</text:p>
            <text:p text:style-name="common-al">Burgemeester en wethouders maken bekend dat zij op 05-12-2022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156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6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6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6301</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2-12-07</meta:user-defined>
    <meta:user-defined meta:name="DCTERMS.W3CDTF/OVERHEIDop.jaargang">2022</meta:user-defined>
    <meta:user-defined meta:name="OVERHEIDop.publicationIssue">541567</meta:user-defined>
    <meta:user-defined meta:name="OVERHEIDop.GmbID/DC.identifier">gmb-2022-541567</meta:user-defined>
    <meta:user-defined meta:name="OVERHEIDop.versieInformatie"/>
  </office:meta>
</office:document-meta>
</file>