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ouwershaven, Kerkplein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ouwershaven, Kerkplein 3.</text:span>
          </text:p>
            <text:p text:style-name="common-al">Zaakomschrijving: het organiseren van diverse evenementen voor oudere doelgroepen in maart, mei, juli, augustus en oktober 2023 in de Nicolaaskerk Brouw</text:p>
            <text:p text:style-name="common-al">Datum evenement: 3 maart 2023 tot en met 28 oktober 2023</text:p>
            <text:p text:style-name="common-al">Zaaknummer: 720881</text:p>
            <text:p text:style-name="common-al">Beschikking datum verzonden: 5-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156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6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6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20881</meta:user-defined>
    <meta:user-defined meta:name="DCTERMS.abstract">het organiseren van diverse evenementen voor oudere doelgroepen in maart, mei, juli, augustus en oktober 2023 in de Nicolaaskerk Brouw</meta:user-defined>
    <dc:language>nl</dc:language>
    <meta:user-defined meta:name="OVERHEIDop.locatietype/OVERHEIDop.gebiedsmarkering">Punt</meta:user-defined>
    <meta:user-defined meta:name="DC.title">Evenementenvergunning verleend, Brouwershaven, Kerkplein 3</meta:user-defined>
    <meta:user-defined meta:name="DCTERMS.W3CDTF/DCTERMS.available">2022-12-07</meta:user-defined>
    <meta:user-defined meta:name="DCTERMS.W3CDTF/OVERHEIDop.jaargang">2022</meta:user-defined>
    <meta:user-defined meta:name="OVERHEIDop.publicationIssue">541564</meta:user-defined>
    <meta:user-defined meta:name="OVERHEIDop.GmbID/DC.identifier">gmb-2022-541564</meta:user-defined>
    <meta:user-defined meta:name="OVERHEIDop.versieInformatie"/>
  </office:meta>
</office:document-meta>
</file>