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 en achtergeveldakvlak aan Chr. Bruningslaan 1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 en achtergeveldakvlak aan Chr. Bruningslaan 1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4 november 2022. De gemeente Heemstede neemt daarover tot en met 19 januar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155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5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5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 en achtergeveldakvlak aan Chr. Bruningslaan 14</meta:user-defined>
    <meta:user-defined meta:name="DCTERMS.W3CDTF/DCTERMS.available">2022-12-07</meta:user-defined>
    <meta:user-defined meta:name="DCTERMS.W3CDTF/OVERHEIDop.jaargang">2022</meta:user-defined>
    <meta:user-defined meta:name="OVERHEIDop.publicationIssue">541558</meta:user-defined>
    <meta:user-defined meta:name="OVERHEIDop.GmbID/DC.identifier">gmb-2022-541558</meta:user-defined>
    <meta:user-defined meta:name="OVERHEIDop.versieInformatie"/>
  </office:meta>
</office:document-meta>
</file>