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Merellaan 5 5561TK Riethoven, een aanlegvergunning voor het kappen van b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540</text:p>
            <text:p text:style-name="common-al">Locatie: Merellaan 5 5561TK Riethoven, [RHV00D01236] Riethoven D 1236</text:p>
            <text:p text:style-name="common-al">Omschrijving: een aanlegvergunning voor het kappen van bomen</text:p>
            <text:p text:style-name="common-al">Het besluit is verzonden op 05-12-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4154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4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54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540</meta:user-defined>
    <meta:user-defined meta:name="DCTERMS.abstract">een aanlegvergunning voor het kappen van bomen</meta:user-defined>
    <dc:language>nl</dc:language>
    <meta:user-defined meta:name="OVERHEIDop.locatietype/OVERHEIDop.gebiedsmarkering">Punt</meta:user-defined>
    <meta:user-defined meta:name="DC.title">Verleende omgevingsvergunning voor Merellaan 5 5561TK Riethoven, een aanlegvergunning voor het kappen van bomen</meta:user-defined>
    <meta:user-defined meta:name="DCTERMS.W3CDTF/DCTERMS.available">2022-12-07</meta:user-defined>
    <meta:user-defined meta:name="DCTERMS.W3CDTF/OVERHEIDop.jaargang">2022</meta:user-defined>
    <meta:user-defined meta:name="OVERHEIDop.publicationIssue">541548</meta:user-defined>
    <meta:user-defined meta:name="OVERHEIDop.GmbID/DC.identifier">gmb-2022-541548</meta:user-defined>
    <meta:user-defined meta:name="OVERHEIDop.versieInformatie"/>
  </office:meta>
</office:document-meta>
</file>