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een dakkapel op het achtergeveldakvlak aan Meerweg 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groten van een dakkapel op het achtergeveldakvlak aan Meerweg 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1 november 2022. De gemeente Heemstede neemt daarover tot en met 16 januar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154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4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4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vergroten van een dakkapel op het achtergeveldakvlak aan Meerweg 6</meta:user-defined>
    <meta:user-defined meta:name="DCTERMS.W3CDTF/DCTERMS.available">2022-12-07</meta:user-defined>
    <meta:user-defined meta:name="DCTERMS.W3CDTF/OVERHEIDop.jaargang">2022</meta:user-defined>
    <meta:user-defined meta:name="OVERHEIDop.publicationIssue">541547</meta:user-defined>
    <meta:user-defined meta:name="OVERHEIDop.GmbID/DC.identifier">gmb-2022-541547</meta:user-defined>
    <meta:user-defined meta:name="OVERHEIDop.versieInformatie"/>
  </office:meta>
</office:document-meta>
</file>