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aanvraag brandveilig gebruik De Groene Helden, Zandspeur 91 7711HG Nieuwleusen, Zandspeur 91 7711HG Nieuwleusen, Zandspeur 91 7711HG Nieuwleusen, Zandspeur 91 7711H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7-2022 onderstaand ontwerpbesluit genomen:</text:p>
            <text:p text:style-name="common-al">Kenmerk: Z2022-00011261</text:p>
            <text:p text:style-name="common-al">Ingekomen: 12-07-2022</text:p>
            <text:p text:style-name="common-al">Locatie: Zandspeur 91 7711HG Nieuwleusen, Zandspeur 91 7711HG Nieuwleusen, Zandspeur 91 7711HG Nieuwleusen, Zandspeur 91 7711HG Nieuwleusen</text:p>
            <text:p text:style-name="common-al">Projectomschrijving: aanvraag brandveilig gebruik De Groene Helden</text:p>
            <text:p text:style-name="common-al">Inzage</text:p>
            <text:p text:style-name="common-al">Vanaf 12-07-2022 ligt het ontwerpbesluit die de uitgebreid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5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11261</meta:user-defined>
    <meta:user-defined meta:name="DCTERMS.abstract">aanvraag brandveilig gebruik De Groene Helden</meta:user-defined>
    <dc:language>nl</dc:language>
    <meta:user-defined meta:name="OVERHEIDop.locatietype/OVERHEIDop.gebiedsmarkering">Punt</meta:user-defined>
    <meta:user-defined meta:name="DC.title">Ontwerpbesluit – wabo, aanvraag brandveilig gebruik De Groene Helden, Zandspeur 91 7711HG Nieuwleusen, Zandspeur 91 7711HG Nieuwleusen, Zandspeur 91 7711HG Nieuwleusen, Zandspeur 91 7711HG Nieuwleu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45</meta:user-defined>
    <meta:user-defined meta:name="OVERHEIDop.GmbID/DC.identifier">gmb-2022-541545</meta:user-defined>
    <meta:user-defined meta:name="OVERHEIDop.versieInformatie"/>
  </office:meta>
</office:document-meta>
</file>