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Rotonde Kortestraat en Kiosk markt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december 2022 een besluit genomen op de aanvraag voor een ontheffing tijdelijk gebruik gemeentegrond op locatie Rotonde Kortestraat en Kiosk markt te Sint 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20 maart t/m 15 april 2023 - hangen van spandoeken tbv Goede Doelen Week</text:p>
            <text:p text:style-name="common-al">Locatie: Rotonde Kortestraat en Kiosk markt te Sint Oedenrode</text:p>
            <text:p text:style-name="common-al">Zaaknummer: OTG-2022-056</text:p>
            <text:p text:style-name="common-al">Datum / Periode: 20 maart t/m 15 april 2023 - hangen van spandoeken tbv Goede Doelen Week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december 2022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153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ntheffing tijdelijk gebruik gemeentegrond Rotonde Kortestraat en Kiosk markt te Sint Oedenro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35</meta:user-defined>
    <meta:user-defined meta:name="OVERHEIDop.GmbID/DC.identifier">gmb-2022-541535</meta:user-defined>
    <meta:user-defined meta:name="OVERHEIDop.versieInformatie"/>
  </office:meta>
</office:document-meta>
</file>