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uizerdlaan 53 Nijkerk, het gebruiken van de woning door meerdere perso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830</text:p>
            <text:p text:style-name="common-al">Ontvangen op 30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51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uizerdlaan 53 Nijkerk, het gebruiken van de woning door meerdere personen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16</meta:user-defined>
    <meta:user-defined meta:name="OVERHEIDop.GmbID/DC.identifier">gmb-2022-541516</meta:user-defined>
    <meta:user-defined meta:name="OVERHEIDop.versieInformatie"/>
  </office:meta>
</office:document-meta>
</file>