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 3971 GN  in Driebergen-Rijsenburg, het plaatsen van nieuwe gevelbekleding en vervangen van kozijnen (HZ_WABO-22-2663, 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raaij 28, 3971 GN  in Driebergen-Rijsenburg</text:span>, het plaatsen van nieuwe gevelbekleding en vervangen van kozijnen (HZ_WABO-22-2663, 1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5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Traaij 28, 3971 GN  in Driebergen-Rijsenburg, het plaatsen van nieuwe gevelbekleding en vervangen van kozijnen (HZ_WABO-22-2663, 1 december 2022)</meta:user-defined>
    <dc:language>nl</dc:language>
    <meta:user-defined meta:name="OVERHEIDop.locatietype/OVERHEIDop.gebiedsmarkering">Adres</meta:user-defined>
    <meta:user-defined meta:name="DC.title">Gemeente Utrechtse Heuvelrug, ingediende aanvraag omgevingsvergunning - Traaij 28, 3971 GN  in Driebergen-Rijsenburg, het plaatsen van nieuwe gevelbekleding en vervangen van kozijnen (HZ_WABO-22-2663, 1 december 2022)</meta:user-defined>
    <meta:user-defined meta:name="DCTERMS.W3CDTF/DCTERMS.available">2022-12-07</meta:user-defined>
    <meta:user-defined meta:name="DCTERMS.W3CDTF/OVERHEIDop.jaargang">2022</meta:user-defined>
    <meta:user-defined meta:name="OVERHEIDop.publicationIssue">541512</meta:user-defined>
    <meta:user-defined meta:name="OVERHEIDop.GmbID/DC.identifier">gmb-2022-541512</meta:user-defined>
    <meta:user-defined meta:name="OVERHEIDop.versieInformatie"/>
  </office:meta>
</office:document-meta>
</file>