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llerstraat 88 Nijkerk, het verbouw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825</text:p>
            <text:p text:style-name="common-al">Ontvangen op 29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5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llerstraat 88 Nijkerk, het verbouwen van een kapschuur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10</meta:user-defined>
    <meta:user-defined meta:name="OVERHEIDop.GmbID/DC.identifier">gmb-2022-541510</meta:user-defined>
    <meta:user-defined meta:name="OVERHEIDop.versieInformatie"/>
  </office:meta>
</office:document-meta>
</file>