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5667, het bouwen van een woning, Van Leeuwenhoeklaan ong. (Almelo Noord Oost, vak 3, kavel 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 december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1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5667</meta:user-defined>
    <meta:user-defined meta:name="DCTERMS.abstract">het bouwen van een woning, Van Leeuwenhoeklaan ong. (Almelo Noord Oost, vak 3, kavel 59)</meta:user-defined>
    <dc:language>nl</dc:language>
    <meta:user-defined meta:name="OVERHEIDop.locatietype/OVERHEIDop.gebiedsmarkering">Punt</meta:user-defined>
    <meta:user-defined meta:name="DC.title">Ingediende aanvraag omgevingsvergunning, Z/22/125667, het bouwen van een woning, Van Leeuwenhoeklaan ong. (Almelo Noord Oost, vak 3, kavel 59)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15</meta:user-defined>
    <meta:user-defined meta:name="OVERHEIDop.GmbID/DC.identifier">gmb-2022-5415</meta:user-defined>
    <meta:user-defined meta:name="OVERHEIDop.versieInformatie"/>
  </office:meta>
</office:document-meta>
</file>