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en wijzigen van de tijdelijke huisvesting aan Beekweide 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80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november 2022. De gemeente Barneveld neemt daarover waarschijnlijk binnen 8 weken na 28 nov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149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9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9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lengen en wijzigen van de tijdelijke huisvesting aan Beekweide 1 Barnevel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493</meta:user-defined>
    <meta:user-defined meta:name="OVERHEIDop.GmbID/DC.identifier">gmb-2022-541493</meta:user-defined>
    <meta:user-defined meta:name="OVERHEIDop.versieInformatie"/>
  </office:meta>
</office:document-meta>
</file>